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4B00000003C07036BFA72FDEB3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7.655cm"/>
    </style:style>
    <style:style style:name="Tabla1.B" style:family="table-column">
      <style:table-column-properties style:column-width="7.4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663cm" table:align="left" style:writing-mode="lr-tb"/>
    </style:style>
    <style:style style:name="Tabla2.A" style:family="table-column">
      <style:table-column-properties style:column-width="6.625cm"/>
    </style:style>
    <style:style style:name="Tabla2.B" style:family="table-column">
      <style:table-column-properties style:column-width="9.0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663cm" table:align="left" style:writing-mode="lr-tb"/>
    </style:style>
    <style:style style:name="Tabla3.A" style:family="table-column">
      <style:table-column-properties style:column-width="4.733cm"/>
    </style:style>
    <style:style style:name="Tabla3.B" style:family="table-column">
      <style:table-column-properties style:column-width="10.9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Table_20_Contents_20__28_user_29_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_20__28_user_29_">
      <style:paragraph-properties fo:text-align="justify" style:justify-single-word="false"/>
    </style:style>
    <style:style style:name="P5" style:family="paragraph" style:parent-style-name="Table_20_Contents_20__28_user_29_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_20__28_user_29_"> </text:p>
          </table:table-cell>
          <table:table-cell table:style-name="Tabla1.B1" office:value-type="string">
            <text:p text:style-name="P1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_20__28_user_29_"><text:span text:style-name="T3">Expediente nº:</text:span> </text:p>
          </table:table-cell>
          <table:table-cell table:style-name="Tabla2.B1" office:value-type="string">
            <text:p text:style-name="Table_20_Contents_20__28_user_29_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Table_20_Contents_20__28_user_29_">PLN/2024/5 </text:p>
          </table:table-cell>
          <table:table-cell table:style-name="Tabla2.B2" office:value-type="string">
            <text:p text:style-name="Table_20_Contents_20__28_user_29_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Table_20_Contents_20__28_user_29_"><text:span text:style-name="T3">Tipo Convocatoria</text:span> </text:p>
          </table:table-cell>
          <table:table-cell table:style-name="Tabla3.B2" office:value-type="string">
            <text:p text:style-name="Table_20_Contents_20__28_user_29_">Extraordinaria</text:p>
          </table:table-cell>
        </table:table-row>
        <table:table-row table:style-name="Tabla3.1">
          <table:table-cell table:style-name="Tabla3.A2" office:value-type="string">
            <text:p text:style-name="Table_20_Contents_20__28_user_29_"><text:span text:style-name="T3">Fecha y hora</text:span> </text:p>
          </table:table-cell>
          <table:table-cell table:style-name="Tabla3.B2" office:value-type="string">
            <text:p text:style-name="Table_20_Contents_20__28_user_29_">1ª convocatoria: 12 de abril de 2024 a las 14:00</text:p>
            <text:p text:style-name="Table_20_Contents_20__28_user_29_">2ª convocatoria: 12 de abril de 2024 a las 14:30</text:p>
          </table:table-cell>
        </table:table-row>
        <table:table-row table:style-name="Tabla3.1">
          <table:table-cell table:style-name="Tabla3.A4" office:value-type="string">
            <text:p text:style-name="Table_20_Contents_20__28_user_29_"><text:span text:style-name="T3">Lugar</text:span> </text:p>
          </table:table-cell>
          <table:table-cell table:style-name="Tabla3.B4" office:value-type="string">
            <text:p text:style-name="Table_20_Contents_20__28_user_29_">Salón de Plenos del Ayuntamiento </text:p>
            <text:p text:style-name="Table_20_Contents_20__28_user_29_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2">ASUNTOS DE LA CONVOCATORIA </text:p>
      <text:p text:style-name="P1"/>
      <text:p text:style-name="P3">1º.- Dictamen de la Comisión Informativa de Economía y Hacienda-Desarrollo Económico-Régimen Interior. </text:p>
      <text:p text:style-name="P4"/>
      <text:p text:style-name="P4"><text:span text:style-name="T4">1.1.-</text:span> Propuesta de aprobación de los Presupuestos Generales <text:s/>de la Corporación, Bases de Ejecución, planes de inversión y financiación, para el <text:span text:style-name="T5">2024</text:span><text:span text:style-name="T4">. Expediente 4774/2023.</text:span></text:p>
      <text:p text:style-name="P4"/>
      <text:p text:style-name="P4"><text:span text:style-name="T4">1.2.-</text:span> Propuesta de aprobación de la Plantilla de Personal 2024. <text:span text:style-name="T4">Expediente 740/2024.</text:span></text:p>
      <text:p text:style-name="P4"/>
      <text:p text:style-name="P4"><text:span text:style-name="T4">1.3.- </text:span><text:span text:style-name="T5">Propuesta de aprobación </text:span>del Límite Máximo de Gasto No Financiero 2024. <text:span text:style-name="T4">Expediente 1261/2024.</text:span></text:p>
      <text:p text:style-name="P4"/>
      <text:p text:style-name="P4"><text:span text:style-name="T4">1.4.- </text:span><text:span text:style-name="T5">Propuesta de aprobación del Plan Presupuestario a medio plazo para el periodo 2025-2027. </text:span><text:span text:style-name="T4">Expte 1376/2024. </text:span></text:p>
      <text:p text:style-name="P4"/>
      <text:p text:style-name="P4"><text:span text:style-name="T4">2º. Toma de conocimiento del acuerdo 101/2024, </text:span><text:span text:style-name="T5">de fecha 22 de marzo de 2024 adoptado por la Sala de Gobierno en pleno, del Tribunal Superior de Justicia de </text:span><text:soft-page-break/><text:span text:style-name="T5">Canarias,</text:span><text:span text:style-name="T4"> el nombramiento de Juez de Paz Titular del municipio de La Aldea de San Nicolás (Gran Canaria) a D. Luis Miguel Valencia Martínez. Expte 6239/2023.</text:span></text:p>
      <text:p text:style-name="P4"/>
      <text:p text:style-name="P4"><text:span text:style-name="T4">3º.- Toma de conocimiento del acuerdo 102/2024, </text:span><text:span text:style-name="T5">de fecha 22 de marzo de 2024 adoptado por la Sala de Gobierno en pleno, del Tribunal Superior de Justicia de Canarias, </text:span><text:span text:style-name="T4">el nombramiento de Juez de Paz Sustituta del municipio de La Aldea de San Nicolás (Gran Canaria) a Dª. Lidia Esther Sánchez González. Expte 6240/2023.</text:span></text:p>
      <text:p text:style-name="P4"/>
      <text:p text:style-name="P4"/>
      <text:p text:style-name="P5"/>
      <text:p text:style-name="P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bottom="2.17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3.563cm" svg:height="1.933cm" draw:z-index="3"><draw:image xlink:href="Pictures/10000000000000CB0000006ED4FE4C93EF83AC3C.png" xlink:type="simple" xlink:show="embed" xlink:actuate="onLoad" draw:mime-type="image/png"/></draw:frame><text:span text:style-name="MT1"><text:s/></text:span></text:p>
      </style:header>
      <style:footer>
        <text:p text:style-name="Footer"><draw:frame draw:style-name="Mfr1" draw:name="Imagen1" text:anchor-type="as-char" svg:width="15.007cm" svg:height="0.746cm" draw:z-index="1"><draw:image xlink:href="Pictures/10000000000004B00000003C07036BFA72FDEB3C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9:13:00</meta:creation-date>
    <dc:date>2024-04-10T12:55:20.156000000</dc:date>
    <meta:print-date>1995-11-21T17:41:00</meta:print-date>
    <meta:editing-cycles>18</meta:editing-cycles>
    <meta:editing-duration>PT46M7S</meta:editing-duration>
    <meta:document-statistic meta:table-count="3" meta:image-count="2" meta:object-count="0" meta:page-count="2" meta:paragraph-count="34" meta:word-count="295" meta:character-count="1910" meta:non-whitespace-character-count="1617"/>
    <meta:generator>LibreOffice/7.2.7.2$Windows_X86_64 LibreOffice_project/8d71d29d553c0f7dcbfa38fbfda25ee34cce99a2</meta:generator>
  </office:meta>
</office:document-meta>
</file>